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Speelgras 6, verleende omgevingsvergunning wijzigen woningtype van G naar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1358 verleend. De gemeente geeft hiermee toestemming voor het wijzigen van het woningtype van G naar H aan Speelgras 6 in Houten. </text:p>
            <text:p text:style-name="common-al">De verzenddatum van het besluit is 30 december 2021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948</meta:user-defined>
    <dc:language>nl</dc:language>
    <meta:user-defined meta:name="OVERHEIDop.locatietype/OVERHEIDop.gebiedsmarkering">Adres</meta:user-defined>
    <meta:user-defined meta:name="DC.title">Schalkwijk, Speelgras 6, verleende omgevingsvergunning wijzigen woningtype van G naar H</meta:user-defined>
    <meta:user-defined meta:name="DCTERMS.W3CDTF/DCTERMS.available">2022-01-05</meta:user-defined>
    <meta:user-defined meta:name="DCTERMS.W3CDTF/OVERHEIDop.jaargang">2022</meta:user-defined>
    <meta:user-defined meta:name="OVERHEIDop.publicationIssue">4506</meta:user-defined>
    <meta:user-defined meta:name="OVERHEIDop.GmbID/DC.identifier">gmb-2022-4506</meta:user-defined>
    <meta:user-defined meta:name="OVERHEIDop.versieInformatie"/>
  </office:meta>
</office:document-meta>
</file>