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woonunits voor tijdelijk wonen (10 jaar), Biezen 72 A te Boskoop, V2022/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ezen 72 A te Boskoop</text:p>
            <text:p text:style-name="common-al">2771 CN</text:p>
            <text:p text:style-name="common-al">V2022/583</text:p>
            <text:p text:style-name="common-al">het plaatsen van twee woonunits voor tijdelijk wonen (10 jaar)</text:p>
            <text:p text:style-name="common-al">Datum verleend: 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woonunits voor tijdelijk wonen (10 jaar), Biezen 72 A te Boskoop, V2022/583</meta:user-defined>
    <meta:user-defined meta:name="DCTERMS.W3CDTF/DCTERMS.available">2022-10-12</meta:user-defined>
    <meta:user-defined meta:name="DCTERMS.W3CDTF/OVERHEIDop.jaargang">2022</meta:user-defined>
    <meta:user-defined meta:name="OVERHEIDop.publicationIssue">450599</meta:user-defined>
    <meta:user-defined meta:name="OVERHEIDop.GmbID/DC.identifier">gmb-2022-450599</meta:user-defined>
    <meta:user-defined meta:name="OVERHEIDop.versieInformatie"/>
  </office:meta>
</office:document-meta>
</file>