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C Perceel 8813 Nabij Joris Ivensplein ong te Nijmegen: plaatsen van een cameram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2</text:p>
            <text:p text:style-name="common-al">
            <text:span text:style-name="nadrukvet">Omschrijving: </text:span>plaatsen van een cameramast (NMG00 Sectie C Perceel 8813 Nabij Joris Ivensplein ong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205.01</text:p>
            <text:p text:style-name="common-al">
            <text:span text:style-name="nadrukvet">Product: </text:span>omgevingsvergunning</text:p>
            <text:p text:style-name="common-al">
            <text:span text:style-name="nadrukvet">Ontvangst: </text:span>2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C9C483-6E20-40E4-A43D-3D05DA7E2441" xlink:type="simple">http://www.nijmegen.nl/vergunningpagina/?guid=7DC9C483-6E20-40E4-A43D-3D05DA7E24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9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9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9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MG00 Sectie C Perceel 8813 Nabij Joris Ivensplein ong te Nijmegen: plaatsen van een cameramast - omgevingsvergunning - Aanvraag ontvangen</meta:user-defined>
    <meta:user-defined meta:name="DCTERMS.W3CDTF/DCTERMS.available">2022-10-10</meta:user-defined>
    <meta:user-defined meta:name="DCTERMS.W3CDTF/OVERHEIDop.jaargang">2022</meta:user-defined>
    <meta:user-defined meta:name="OVERHEIDop.publicationIssue">450596</meta:user-defined>
    <meta:user-defined meta:name="OVERHEIDop.GmbID/DC.identifier">gmb-2022-450596</meta:user-defined>
    <meta:user-defined meta:name="OVERHEIDop.versieInformatie"/>
  </office:meta>
</office:document-meta>
</file>