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in het voordakvlak en het vervangen van kozijnen, Hoogewaard 1 te Koudekerk aan den Rijn, V2022/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waard 1 te Koudekerk aan den Rijn</text:p>
            <text:p text:style-name="common-al">2396 AA</text:p>
            <text:p text:style-name="common-al">V2022/834</text:p>
            <text:p text:style-name="common-al">het plaatsen van een dakkapel in het voordakvlak en het vervangen van kozijnen</text:p>
            <text:p text:style-name="last-al">Datum indiening: 5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059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9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9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in het voordakvlak en het vervangen van kozijnen, Hoogewaard 1 te Koudekerk aan den Rijn, V2022/834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594</meta:user-defined>
    <meta:user-defined meta:name="OVERHEIDop.GmbID/DC.identifier">gmb-2022-450594</meta:user-defined>
    <meta:user-defined meta:name="OVERHEIDop.versieInformatie"/>
  </office:meta>
</office:document-meta>
</file>