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AC-drainage ten behoeve van aardgastransportleidingen op de kadastrale percelen Linschoten sectie A nummer 690 en 691 en sectie B nummer 2119 en 1657</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omgevingsvergunning:</text:p>
            <text:p text:style-name="common-al">- Bouwen</text:p>
            <text:p text:style-name="common-al">-Het uitvoeren van werk of werkzaamheden</text:p>
            <text:p text:style-name="common-al">verleend voor de kadastrale percelen Linschoten sectie A nummer 690 en 691 en sectie B nummer 2119 en 1657 met OLO nummer 7077105 en zaaknummer 3003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003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003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058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plaatsen van een AC-drainage ten behoeve van aardgastransportleidingen op de kadastrale percelen Linschoten sectie A nummer 690 en 691 en sectie B nummer 2119 en 1657</meta:user-defined>
    <meta:user-defined meta:name="DCTERMS.W3CDTF/DCTERMS.available">2022-10-10</meta:user-defined>
    <meta:user-defined meta:name="DCTERMS.W3CDTF/OVERHEIDop.jaargang">2022</meta:user-defined>
    <meta:user-defined meta:name="OVERHEIDop.publicationIssue">450589</meta:user-defined>
    <meta:user-defined meta:name="OVERHEIDop.GmbID/DC.identifier">gmb-2022-450589</meta:user-defined>
    <meta:user-defined meta:name="OVERHEIDop.versieInformatie"/>
  </office:meta>
</office:document-meta>
</file>