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791 - Konijnenlaan 2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91</text:p>
            <text:p text:style-name="common-al">De vergunning is naar de aanvrager verzonden op 5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58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791 - Konijnenlaan 27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87</meta:user-defined>
    <meta:user-defined meta:name="OVERHEIDop.GmbID/DC.identifier">gmb-2022-450587</meta:user-defined>
    <meta:user-defined meta:name="OVERHEIDop.versieInformatie"/>
  </office:meta>
</office:document-meta>
</file>