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83 te Nijmegen: realiseren van een aanbouw aa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2</text:p>
            <text:p text:style-name="common-al">
            <text:span text:style-name="nadrukvet">Omschrijving: </text:span>realiseren van een aanbouw aan achterzijde van de woning (Dommer van Poldersveldtweg 28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72.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9AEC2C-0F61-4BA1-B515-3D5A2E45BECF" xlink:type="simple">http://www.nijmegen.nl/vergunningpagina/?guid=3D9AEC2C-0F61-4BA1-B515-3D5A2E45BE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8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mer van Poldersveldtweg 283 te Nijmegen: realiseren van een aanbouw aan achterzijde van de woning - omgevingsvergunning - Aanvraag ontvangen</meta:user-defined>
    <meta:user-defined meta:name="DCTERMS.W3CDTF/DCTERMS.available">2022-10-10</meta:user-defined>
    <meta:user-defined meta:name="DCTERMS.W3CDTF/OVERHEIDop.jaargang">2022</meta:user-defined>
    <meta:user-defined meta:name="OVERHEIDop.publicationIssue">450584</meta:user-defined>
    <meta:user-defined meta:name="OVERHEIDop.GmbID/DC.identifier">gmb-2022-450584</meta:user-defined>
    <meta:user-defined meta:name="OVERHEIDop.versieInformatie"/>
  </office:meta>
</office:document-meta>
</file>