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met opslag bestratingsmateriaal, Rondweg 36 in Zegveld</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melding Activiteitenbesluit ontvangen voor het bedrijf op het adres Rondweg 36 in Zegveld. Het gaat om een melding voor veranderen met opslag bestratingsmateriaa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057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7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7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met opslag bestratingsmateriaal, Rondweg 36 in Zegveld</meta:user-defined>
    <meta:user-defined meta:name="DCTERMS.W3CDTF/DCTERMS.available">2022-10-11</meta:user-defined>
    <meta:user-defined meta:name="DCTERMS.W3CDTF/OVERHEIDop.jaargang">2022</meta:user-defined>
    <meta:user-defined meta:name="OVERHEIDop.publicationIssue">450579</meta:user-defined>
    <meta:user-defined meta:name="OVERHEIDop.GmbID/DC.identifier">gmb-2022-450579</meta:user-defined>
    <meta:user-defined meta:name="OVERHEIDop.versieInformatie"/>
  </office:meta>
</office:document-meta>
</file>