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plaatsen van een tijdelijke woonunit, Aasingel 3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578</text:p>
            <text:p text:style-name="common-al">Ingekomen: 05-10-2022</text:p>
            <text:p text:style-name="common-al">Locatie: Aasingel 3, Steenwijk</text:p>
            <text:p text:style-name="common-al">Projectomschrijving: voor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057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7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7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9578</meta:user-defined>
    <meta:user-defined meta:name="DCTERMS.abstract">voor het plaatsen van een tijdelijke woonunit</meta:user-defined>
    <dc:language>nl</dc:language>
    <meta:user-defined meta:name="OVERHEIDop.locatietype/OVERHEIDop.gebiedsmarkering">Punt</meta:user-defined>
    <meta:user-defined meta:name="DC.title">Aanvraag omgevingsvergunning, voor het plaatsen van een tijdelijke woonunit, Aasingel 3, Steenwijk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577</meta:user-defined>
    <meta:user-defined meta:name="OVERHEIDop.GmbID/DC.identifier">gmb-2022-450577</meta:user-defined>
    <meta:user-defined meta:name="OVERHEIDop.versieInformatie"/>
  </office:meta>
</office:document-meta>
</file>