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gracht 1 WNSP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september 2022 heeft de gemeente een aanvraag ontvangen voor het vervangen van de beschoeiing op locatie Singelgracht 1 WNSP te Muiden. De aanvraag is geregistreerd onder zaaknummer HZ_WABO-22-190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057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7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7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ingelgracht 1 WNSP te Muid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574</meta:user-defined>
    <meta:user-defined meta:name="OVERHEIDop.GmbID/DC.identifier">gmb-2022-450574</meta:user-defined>
    <meta:user-defined meta:name="OVERHEIDop.versieInformatie"/>
  </office:meta>
</office:document-meta>
</file>