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velwijziging op afgegeven vergunning                                  Ter Hoffsteedeweg 1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oktober 2022 een aanvraag omgevingsvergunning voor een gevel revisie op eerder vergund projec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057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7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velwijziging op afgegeven vergunning                                  Ter Hoffsteedeweg 1 Over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72</meta:user-defined>
    <meta:user-defined meta:name="OVERHEIDop.GmbID/DC.identifier">gmb-2022-450572</meta:user-defined>
    <meta:user-defined meta:name="OVERHEIDop.versieInformatie"/>
  </office:meta>
</office:document-meta>
</file>