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genstraat 45, 2022-05864, realiseren van een dakopbouw ten behoeve van het uitbreiden van de bestaande woning, activiteit bouwen,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7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7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7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genstraat 45, 2022-05864, realiseren van een dakopbouw ten behoeve van het uitbreiden van de bestaande woning, activiteit bouwen, verzonden 5 oktober 2022</meta:user-defined>
    <meta:user-defined meta:name="DCTERMS.W3CDTF/DCTERMS.available">2022-10-10</meta:user-defined>
    <meta:user-defined meta:name="DCTERMS.W3CDTF/OVERHEIDop.jaargang">2022</meta:user-defined>
    <meta:user-defined meta:name="OVERHEIDop.publicationIssue">450570</meta:user-defined>
    <meta:user-defined meta:name="OVERHEIDop.GmbID/DC.identifier">gmb-2022-450570</meta:user-defined>
    <meta:user-defined meta:name="OVERHEIDop.versieInformatie"/>
  </office:meta>
</office:document-meta>
</file>