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Oosterweg 11 in Een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31 januari 2022 een besluit genomen over de aanvraag voor het kappen van 18 kastanjebomen en 5 elzen met herplantplicht op de locatie Oosterweg 11 in Eenrum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het college van burgemeester en wethouders. De bezwaartermijn is gestart op 2 februari 2022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5057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57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57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het kappen van 18 kastanjebomen en 5 elzen met herplantplicht, Oosterweg 11 in Eenrum (2 februari 2022)</meta:user-defined>
    <dc:language>nl</dc:language>
    <meta:user-defined meta:name="OVERHEIDop.locatietype/OVERHEIDop.gebiedsmarkering">Adres</meta:user-defined>
    <meta:user-defined meta:name="DC.title">Kennisgeving besluit op aanvraag omgevingsvergunning Oosterweg 11 in Eenrum</meta:user-defined>
    <meta:user-defined meta:name="DCTERMS.W3CDTF/DCTERMS.available">2022-02-03</meta:user-defined>
    <meta:user-defined meta:name="DCTERMS.W3CDTF/OVERHEIDop.jaargang">2022</meta:user-defined>
    <meta:user-defined meta:name="OVERHEIDop.publicationIssue">45057</meta:user-defined>
    <meta:user-defined meta:name="OVERHEIDop.GmbID/DC.identifier">gmb-2022-45057</meta:user-defined>
    <meta:user-defined meta:name="OVERHEIDop.versieInformatie"/>
  </office:meta>
</office:document-meta>
</file>