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aliseren van een erker             Ruys de Perezlaan 23 Aerdenhout                        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4 oktober 2022 een aanvraag omgevingsvergunning voor het realiseren van een erker aan de voorzijde van de woning.   </text:p>
            <text:p text:style-name="tussenkopcur">Waarom publiceert de gemeente dit bericht?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 </text:p>
            <text:p text:style-name="tussenkopcur">Wanneer neemt de gemeente een besluit over de aanvraag van de vergunning?</text:p>
            <text:p text:style-name="common-al">De gemeente neemt binnen 8 weken een besluit, tenzij de beslistermijn wordt verlengd. Over het besluit publiceert de gemeente in een nieuw bericht. Vanaf dat moment kunt u de documenten met informatie over de vergunning bekijken en hierop reageren. </text:p>
            <text:p text:style-name="tussenkopcur">Meer weten?</text:p>
            <text:p text:style-name="last-al">Bel met team Inwoners, ondernemers en vergunningen via telefoonnummer 023-5225555 of vul ons contactformulier in op: <text:a xlink:href="http://www.bloemendaal.nl/over-de-gemeente/contact" xlink:type="simple">www.bloemendaal.nl/over-de-gemeente/contac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50567</text:span><text:line-break/><text:date style:data-style-name="dag" text:fixed="true" text:date-value="2022-10-10"/><text:line-break/><text:date style:data-style-name="jaar" text:fixed="true" text:date-value="2022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567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567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realiseren van een erker             Ruys de Perezlaan 23 Aerdenhout</meta:user-defined>
    <meta:user-defined meta:name="DCTERMS.W3CDTF/DCTERMS.available">2022-10-10</meta:user-defined>
    <meta:user-defined meta:name="DCTERMS.W3CDTF/OVERHEIDop.jaargang">2022</meta:user-defined>
    <meta:user-defined meta:name="OVERHEIDop.publicationIssue">450567</meta:user-defined>
    <meta:user-defined meta:name="OVERHEIDop.GmbID/DC.identifier">gmb-2022-450567</meta:user-defined>
    <meta:user-defined meta:name="OVERHEIDop.versieInformatie"/>
  </office:meta>
</office:document-meta>
</file>