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kapel             Gladiolenlaan 18 Bennebroek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oktober 2022 een aanvraag omgevingsvergunning voor het realiseren van een dakkapel aan de voorzijde van de woning. 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56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6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kapel             Gladiolenlaan 18 Bennebroe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64</meta:user-defined>
    <meta:user-defined meta:name="OVERHEIDop.GmbID/DC.identifier">gmb-2022-450564</meta:user-defined>
    <meta:user-defined meta:name="OVERHEIDop.versieInformatie"/>
  </office:meta>
</office:document-meta>
</file>