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vijf appartementen op de locatie Keizerstraat 17, 3417 E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7222 en Olo nummer: 7292133</text:p>
            <text:p text:style-name="common-al">Keizerstraat 17, 3417 EA Montfoort</text:p>
            <text:p text:style-name="common-al">Datum ontvangst aanvraag: 30 sept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6 okto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056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6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6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vijf appartementen op de locatie Keizerstraat 17, 3417 EA Montfoor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63</meta:user-defined>
    <meta:user-defined meta:name="OVERHEIDop.GmbID/DC.identifier">gmb-2022-450563</meta:user-defined>
    <meta:user-defined meta:name="OVERHEIDop.versieInformatie"/>
  </office:meta>
</office:document-meta>
</file>