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plaatsen van een reclame-uiting aan de gevel, Melchiorlaan 2, 3722A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plaatsen van een reclame-uiting aan de gevel</text:span>
          </text:p>
            <text:p text:style-name="common-al">
            <text:span text:style-name="nadrukvet">Locatie:Melchiorlaan 2, 3722AX Bilthoven</text:span>
          </text:p>
            <text:p text:style-name="common-al">
            <text:span text:style-name="nadrukvet">Datum besluit:06-10-2022</text:span>
          </text:p>
            <text:p text:style-name="common-al">
            <text:span text:style-name="nadrukvet">Zaaknummer:459540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056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036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 onder voorwaarde, Het plaatsen van een reclame-uiting aan de gevel, Melchiorlaan 2, 3722AX Bilt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61</meta:user-defined>
    <meta:user-defined meta:name="OVERHEIDop.GmbID/DC.identifier">gmb-2022-450561</meta:user-defined>
    <meta:user-defined meta:name="OVERHEIDop.versieInformatie"/>
  </office:meta>
</office:document-meta>
</file>