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BO – Ontwerpbeschikking uitgebreid Witharenweg 13 in Witha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besluit Wet algemene bepalingen omgevingsrecht uitgebreide voorbereidingsprocedure, Aanvraag revisie vergunning Schuurman, Witharenweg 13 te Witharen, (zaaknummer: Z2021-00008619)</text:span>
          </text:p>
            <text:p text:style-name="common-al"/>
            <text:p text:style-name="common-al">Burgemeester en wethouders van Ommen, </text:p>
            <text:p text:style-name="common-al"/>
            <text:p text:style-name="common-al">hebben het voornemen de omgevingsvergunning te verlenen voor revisie en het verrichten van handelingen met gevolgen voor beschermde natuurgebieden van pluimveebedrijf op het perceel Witharenweg 13 in Witharen.</text:p>
            <text:p text:style-name="common-al"/>
            <text:p text:style-name="common-al">De aanvraag, het ontwerpbesluit en de bijbehorende stukken liggen tot zes weken na publicatie ter inzage in het gemeentehuis. Wanneer u de documenten in het gemeentehuis wilt inzien, vragen wij u een afspraak te maken via het telefoonnummer: 14 0529. Desgewenst kunt u de documenten digitaal toegestuurd krijgen. Dit kunt u opvragen bij <text:a xlink:href="mailto:omgevingsloket@odijsselland.nl" xlink:type="simple">omgevingsloket@odijsselland.nl</text:a> onder vermelding van zaaknummer Z2021-00008619.</text:p>
            <text:p text:style-name="common-al"/>
            <text:p text:style-name="common-al">U kunt binnen zes weken vanaf de dag van publicatie, schriftelijk of mondeling inhoudelijke opmerkingen en reacties tegen dit ontwerpbesluit indienen. In de zienswijzen moet worden aangegeven op welke onderdelen van het ontwerpbesluit de zienswijzen betrekking hebben. </text:p>
            <text:p text:style-name="common-al"/>
            <text:p text:style-name="common-al">Schriftelijke zienswijzen stuurt u aan het burgemeester en wethouders van Ommen. Voor het naar voren brengen van een mondelinge zienswijze kunt u een afspraak maken bij de Omgevingsdienst IJsselland, telefoonnummer 088 5251050.</text:p>
            <text:p text:style-name="common-al"/>
            <text:p text:style-name="common-al">Wij maken u erop attent dat slechts beroep tegen het uiteindelijke besluit kan worden ingediend als men belanghebbende is en een zienswijze tegen het ontwerpbesluit heeft ingediend. </text:p>
            <text:p text:style-name="common-al">Nadere inlichtingen Omgevingsdienst IJsselland: 088 5251050. Houd het zaaknummer bij de ha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450557</text:span><text:line-break/><text:date style:data-style-name="dag" text:fixed="true" text:date-value="2022-10-12"/><text:line-break/><text:date style:data-style-name="jaar" text:fixed="true" text:date-value="2022-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0557</text:span><text:date style:data-style-name="nicedate" text:fixed="true" text:date-value="2022-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0557</text:span><text:date style:data-style-name="nicedate" text:fixed="true" text:date-value="2022-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Ommen</meta:user-defined>
    <meta:user-defined meta:name="OVERHEIDop.Rubriek/DC.type">omgevingsvergunning</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WABO – Ontwerpbeschikking uitgebreid Witharenweg 13 in Witharen</meta:user-defined>
    <meta:user-defined meta:name="DCTERMS.W3CDTF/DCTERMS.available">2022-10-12</meta:user-defined>
    <meta:user-defined meta:name="DCTERMS.W3CDTF/OVERHEIDop.jaargang">2022</meta:user-defined>
    <meta:user-defined meta:name="OVERHEIDop.publicationIssue">450557</meta:user-defined>
    <meta:user-defined meta:name="OVERHEIDop.GmbID/DC.identifier">gmb-2022-450557</meta:user-defined>
    <meta:user-defined meta:name="OVERHEIDop.versieInformatie"/>
  </office:meta>
</office:document-meta>
</file>