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846 - Wittenburgerweg 1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46</text:p>
            <text:p text:style-name="common-al">De vergunning is naar de aanvrager verzonden op 6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55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846 - Wittenburgerweg 164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56</meta:user-defined>
    <meta:user-defined meta:name="OVERHEIDop.GmbID/DC.identifier">gmb-2022-450556</meta:user-defined>
    <meta:user-defined meta:name="OVERHEIDop.versieInformatie"/>
  </office:meta>
</office:document-meta>
</file>