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bo, herstelbesluit intrekking Omgevingsvergunning op locatie Klein Oekelsestraat 1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beschikking tot intrekking van de vigerende vergunning aan te passen voor:</text:p>
            <text:p text:style-name="common-al">Adres: Klein Oekelsestraat 1 Rijsbergen, Maatschap Rombouts-Biemans</text:p>
            <text:p text:style-name="common-al">Omschrijving project: Aanpassen beschikking intrekken omgevingsvergunning: toevoeging reden intrekking, nl. voorgenomen deelname aan regeling om extern te salderen en inwerkingtreding van de beschikking na daadwerkelijke verlening van de saldering (omwb zaaknr. 2022-037683).</text:p>
            <text:p text:style-name="common-al">De beschikking en de bijbehorende stukken zijn met ingang van de dag na verzending van de beschikking aan de aanvrager, gedurende zes weken, tot en met 21 oktober 2022 in te zien via de gemeente Zundert. De beschikking is op 8 sept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common-al">Wij verzoeken u tevens in de linkerbovenhoek van de envelop het woord “bezwaarschrift” te vermelden.</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5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chikking Wabo, herstelbesluit intrekking Omgevingsvergunning op locatie Klein Oekelsestraat 1 in Rijsbergen</meta:user-defined>
    <meta:user-defined meta:name="DCTERMS.W3CDTF/DCTERMS.available">2022-10-10</meta:user-defined>
    <meta:user-defined meta:name="DCTERMS.W3CDTF/OVERHEIDop.jaargang">2022</meta:user-defined>
    <meta:user-defined meta:name="OVERHEIDop.publicationIssue">450555</meta:user-defined>
    <meta:user-defined meta:name="OVERHEIDop.GmbID/DC.identifier">gmb-2022-450555</meta:user-defined>
    <meta:user-defined meta:name="OVERHEIDop.versieInformatie"/>
  </office:meta>
</office:document-meta>
</file>