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wijzigen van de gevel op de locatie Oeverweg 7, 3417 XK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8212 en Olo nummer: 7279147</text:p>
            <text:p text:style-name="common-al">Oeverweg 7, 3417 XK Montfoort</text:p>
            <text:p text:style-name="common-al">Datum ontvangst aanvraag: 03 okto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6 okto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5055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5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5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wijzigen van de gevel op de locatie Oeverweg 7, 3417 XK Montfoort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553</meta:user-defined>
    <meta:user-defined meta:name="OVERHEIDop.GmbID/DC.identifier">gmb-2022-450553</meta:user-defined>
    <meta:user-defined meta:name="OVERHEIDop.versieInformatie"/>
  </office:meta>
</office:document-meta>
</file>