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gracht 4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22 heeft de gemeente een aanvraag ontvangen voor het vervangen van de beschoeiing op locatie Singelgracht 4 WNSP te Muiden. De aanvraag is geregistreerd onder zaaknummer HZ_WABO-22-189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055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5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5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gracht 4 WNSP te Muid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51</meta:user-defined>
    <meta:user-defined meta:name="OVERHEIDop.GmbID/DC.identifier">gmb-2022-450551</meta:user-defined>
    <meta:user-defined meta:name="OVERHEIDop.versieInformatie"/>
  </office:meta>
</office:document-meta>
</file>