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ûbaard, Berkwerterleane 4 het bouwen van een melkstal en het oprichten van een geitenhou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 abuis is op 23 december 2021 in de titel van onderstaande beschikking gepubliceerd:</text:p>
            <text:p text:style-name="common-al"/>
            <text:p text:style-name="common-al">Verleende omgevingsvergunning met beperkte milieutoets (OBM), Kûbaard, Berkwerterleane 2 het bouwen van een melkstal en het oprichten van een geitenhouderij</text:p>
            <text:p text:style-name="common-al"/>
            <text:p text:style-name="common-al">Dit had moeten zijn:</text:p>
            <text:p text:style-name="common-al"/>
            <text:p text:style-name="common-al"/>
            <text:p text:style-name="common-al">Verleende omgevingsvergunning met beperkte milieutoets (OBM), Kûbaard, Berkwerterleane 4 het bouwen van een melkstal en het oprichten van een geitenhouderij </text:p>
            <text:p text:style-name="common-al"/>
            <text:p text:style-name="common-al">In het vervolg van de eerste publicatie stond het juiste huisnummer wel vermeld, zorgvuldigheid halve publiceren wij de beschikking nogmaals.</text:p>
            <text:p text:style-name="common-al"/>
            <text:p text:style-name="common-al">Burgemeester en Wethouders van de gemeente Súdwest-Fryslân maken bekend dat zij de volgende omgevingsvergunning met beperkte milieutoets (OBM), waarbij de reguliere voorbereidingsprocedure van toepassing is, hebben verleend:</text:p>
            <text:p text:style-name="common-al"/>
            <text:p text:style-name="common-al">Kûbaard, Berkwerterleane 4 OV20210390 het bouwen van een melkstal en het oprichten van een geitenhouderij (datum besluit: 7 december 2021 / datum verzending brief 13 december 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common-al">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U kunt ook digitaal bezwaar maken via <text:a xlink:href="http://www.sudwestfryslan.nl/" xlink:type="simple">www.sudwestfryslan.nl</text:a>. Daarvoor heeft u wel een elektronische handtekening (DigiD) nodig.</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05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Kûbaard, Berkwerterleane 4 het bouwen van een melkstal en het oprichten van een geitenhouderij</meta:user-defined>
    <meta:user-defined meta:name="DCTERMS.W3CDTF/DCTERMS.available">2022-02-03</meta:user-defined>
    <meta:user-defined meta:name="DCTERMS.W3CDTF/OVERHEIDop.jaargang">2022</meta:user-defined>
    <meta:user-defined meta:name="OVERHEIDop.publicationIssue">45055</meta:user-defined>
    <meta:user-defined meta:name="OVERHEIDop.GmbID/DC.identifier">gmb-2022-45055</meta:user-defined>
    <meta:user-defined meta:name="OVERHEIDop.versieInformatie"/>
  </office:meta>
</office:document-meta>
</file>