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lpweg 4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een besluit genomen op de aanvraag met zaaknummer 2022-01768 voor een omgevingsvergunning op locatie Schelpweg 40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 en het plaatsen van nieuwe kozij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054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4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4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elpweg 40 in Strij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549</meta:user-defined>
    <meta:user-defined meta:name="OVERHEIDop.GmbID/DC.identifier">gmb-2022-450549</meta:user-defined>
    <meta:user-defined meta:name="OVERHEIDop.versieInformatie"/>
  </office:meta>
</office:document-meta>
</file>