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asmarkt 8 en 8A te Goes - Besluit op aanvraag omgevingsvergunning voor het vergroten van een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6 oktober 2022 een omgevingsvergunning hebben <text:span text:style-name="nadrukvet">-</text:span> voor het vergroten van een appartement op de locatie Vlasmarkt 8 en 8A te Goes. Het besluit is geregistreerd onder nummer OMG-2022-0723 / Z22.128217.</text:p>
            <text:p text:style-name="common-al">
            <text:span text:style-name="nadrukvet">Procedure</text:span>
          </text:p>
            <text:p text:style-name="last-al">Tegen dit besluit kunnen belanghebbenden met ingang van 7 oktober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5054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4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4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lasmarkt 8 en 8A te Goes - Besluit op aanvraag omgevingsvergunning voor het vergroten van een appartement</meta:user-defined>
    <dc:language>nl</dc:language>
    <meta:user-defined meta:name="OVERHEIDop.locatietype/OVERHEIDop.gebiedsmarkering">Adres</meta:user-defined>
    <meta:user-defined meta:name="DC.title">Vlasmarkt 8 en 8A te Goes - Besluit op aanvraag omgevingsvergunning voor het vergroten van een appartement</meta:user-defined>
    <meta:user-defined meta:name="DCTERMS.W3CDTF/DCTERMS.available">2022-10-10</meta:user-defined>
    <meta:user-defined meta:name="DCTERMS.W3CDTF/OVERHEIDop.jaargang">2022</meta:user-defined>
    <meta:user-defined meta:name="OVERHEIDop.publicationIssue">450548</meta:user-defined>
    <meta:user-defined meta:name="OVERHEIDop.GmbID/DC.identifier">gmb-2022-450548</meta:user-defined>
    <meta:user-defined meta:name="OVERHEIDop.versieInformatie"/>
  </office:meta>
</office:document-meta>
</file>