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renboslaan 18, 3972 GD Driebergen-Rijsenburg, het vellen van een esdoorn (HZ_WABO-22-2198, 2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terrenboslaan 18, 3972 GD Driebergen-Rijsenburg</text:span>, het vellen van een esdoorn (HZ_WABO-22-2198, 25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54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Sterrenboslaan 18, 3972 GD Driebergen-Rijsenburg, het vellen van een esdoorn (HZ_WABO-22-2198, 25 september 2022)</meta:user-defined>
    <dc:language>nl</dc:language>
    <meta:user-defined meta:name="OVERHEIDop.locatietype/OVERHEIDop.gebiedsmarkering">Adres</meta:user-defined>
    <meta:user-defined meta:name="DC.title">Gemeente Utrechtse Heuvelrug, ingediende aanvraag omgevingsvergunning - Sterrenboslaan 18, 3972 GD Driebergen-Rijsenburg, het vellen van een esdoorn (HZ_WABO-22-2198, 25 september 2022)</meta:user-defined>
    <meta:user-defined meta:name="DCTERMS.W3CDTF/DCTERMS.available">2022-10-10</meta:user-defined>
    <meta:user-defined meta:name="DCTERMS.W3CDTF/OVERHEIDop.jaargang">2022</meta:user-defined>
    <meta:user-defined meta:name="OVERHEIDop.publicationIssue">450547</meta:user-defined>
    <meta:user-defined meta:name="OVERHEIDop.GmbID/DC.identifier">gmb-2022-450547</meta:user-defined>
    <meta:user-defined meta:name="OVERHEIDop.versieInformatie"/>
  </office:meta>
</office:document-meta>
</file>