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tijdelijk bewonen van een bijgebouw op de locatie Engherzandweg 5, 3461 AD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8377 en Olo nummer: 7297291</text:p>
            <text:p text:style-name="common-al">Engherzandweg 5, 3461 AD Linschoten</text:p>
            <text:p text:style-name="common-al">Datum ontvangst aanvraag: 03 okto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6 okto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5054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4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4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(reguliere procedure) voor het tijdelijk bewonen van een bijgebouw op de locatie Engherzandweg 5, 3461 AD Linschot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543</meta:user-defined>
    <meta:user-defined meta:name="OVERHEIDop.GmbID/DC.identifier">gmb-2022-450543</meta:user-defined>
    <meta:user-defined meta:name="OVERHEIDop.versieInformatie"/>
  </office:meta>
</office:document-meta>
</file>