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4, 4A, 4B, 6, 6A, 6B en 6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4, 4A, 4B, 6, 6A, 6B en 6C te Venlo</text:span>
          </text:p>
            <text:p text:style-name="common-al">Voor het samenvoegen van de twee panden op de begane grond en het realiseren van 5 appartementen op de verdiepingen</text:p>
            <text:p text:style-name="common-al">Verzonden op 6 oktober 2022</text:p>
            <text:p text:style-name="common-al">Kenmerk 2022-1117</text:p>
            <text:p text:style-name="common-al"/>
            <text:p text:style-name="common-al">
            <text:span text:style-name="nadrukvet">
              <text:span text:style-name="nadrukvet">Inzage</text:span>
            </text:span>
          </text:p>
            <text:p text:style-name="common-al">Het besluit en de bijbehorende bescheiden kunnen gedurende de komende 6 weken met ingang van 7 oktober 2022tot en met 17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53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3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3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 Kloosterstraat 4, 4A, 4B, 6, 6A, 6B en 6C te Venlo</meta:user-defined>
    <meta:user-defined meta:name="DCTERMS.W3CDTF/DCTERMS.available">2022-10-10</meta:user-defined>
    <meta:user-defined meta:name="DCTERMS.W3CDTF/OVERHEIDop.jaargang">2022</meta:user-defined>
    <meta:user-defined meta:name="OVERHEIDop.publicationIssue">450535</meta:user-defined>
    <meta:user-defined meta:name="OVERHEIDop.GmbID/DC.identifier">gmb-2022-450535</meta:user-defined>
    <meta:user-defined meta:name="OVERHEIDop.versieInformatie"/>
  </office:meta>
</office:document-meta>
</file>