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8409 - Van der Oudermeulen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409</text:p>
            <text:p text:style-name="common-al">De vergunning is naar de aanvrager verzonden op 30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053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3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3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8409 - Van der Oudermeulenlaan 16, Wassenaa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34</meta:user-defined>
    <meta:user-defined meta:name="OVERHEIDop.GmbID/DC.identifier">gmb-2022-450534</meta:user-defined>
    <meta:user-defined meta:name="OVERHEIDop.versieInformatie"/>
  </office:meta>
</office:document-meta>
</file>