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5 plaatsen puinbreker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>
            
          </text:p>
            <text:p text:style-name="common-al">
            <text:span text:style-name="nadrukvet">Adres of locatie:</text:span> Hervensebaan 5, 5232 JL 's-Hertogenbosch</text:p>
            <text:p text:style-name="common-al">
            <text:span text:style-name="nadrukvet">Kenmerknummer:</text:span> 079614344005</text:p>
            <text:p text:style-name="common-al">
            <text:span text:style-name="nadrukvet">Datum besluit: 6 oktober 2022</text:span>
          </text:p>
            <text:p text:style-name="common-al">
            
          </text:p>
            <text:p text:style-name="common-al">Inhoud kennisgeving:   		het mobiel breken van in totaal 4.500 ton steenachtige materialen</text:p>
            <text:p text:style-name="common-al">Werklocatie:                  		Hervensebaan 5  </text:p>
            <text:p text:style-name="common-al">Postcode en plaats :      		5232 JL ‘s-Hertogenbosch </text:p>
            <text:p text:style-name="common-al">Kadastrale gegevens:   		Gemeente</text:p>
            <text:p text:style-name="common-al">’											s-Hertogenbosch, sectie O, nummer 4156</text:p>
            <text:p text:style-name="common-al">Datum ingekomen:        		21 september 2022</text:p>
            <text:p text:style-name="common-al">Verwachte startdatum:   		27 december 2022</text:p>
            <text:p text:style-name="common-al">Periode werkzaamheden:  	maximaal 5 aaneengesloten werkdagen </text:p>
            <text:p text:style-name="common-al">Bronsterkte mobiele breker:113dB(A)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52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2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2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9614344005</meta:user-defined>
    <dc:language>nl</dc:language>
    <meta:user-defined meta:name="OVERHEIDop.locatietype/OVERHEIDop.gebiedsmarkering">Punt</meta:user-defined>
    <meta:user-defined meta:name="DC.title">Hervensebaan 5 plaatsen puinbreker akkoor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0529</meta:user-defined>
    <meta:user-defined meta:name="OVERHEIDop.GmbID/DC.identifier">gmb-2022-450529</meta:user-defined>
    <meta:user-defined meta:name="OVERHEIDop.versieInformatie"/>
  </office:meta>
</office:document-meta>
</file>