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het glas door vacuümglas in de bestaande kozijnen van een rijksmonument, Dorpsstraat 9, 2712AB Zoetermeer op 3 oktober 2022</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mgevingsvergunning ontvangen voor het vervangen van het glas door vacuümglas in de bestaande kozijnen van een rijksmonument op de locatie Dorpsstraat 9, 2712AB Zoetermeer. De aanvraag is geregistreerd onder zaaknummer 2022-08996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052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9, 2712AB Zoetermeer</meta:user-defined>
    <dc:language>nl</dc:language>
    <meta:user-defined meta:name="OVERHEIDop.locatietype/OVERHEIDop.gebiedsmarkering">Punt</meta:user-defined>
    <meta:user-defined meta:name="DC.title">Ingediende aanvraag omgevingsvergunning voor het vervangen van het glas door vacuümglas in de bestaande kozijnen van een rijksmonument, Dorpsstraat 9, 2712AB Zoetermeer op 3 oktober 2022</meta:user-defined>
    <meta:user-defined meta:name="DCTERMS.W3CDTF/DCTERMS.available">2022-10-10</meta:user-defined>
    <meta:user-defined meta:name="DCTERMS.W3CDTF/OVERHEIDop.jaargang">2022</meta:user-defined>
    <meta:user-defined meta:name="OVERHEIDop.publicationIssue">450527</meta:user-defined>
    <meta:user-defined meta:name="OVERHEIDop.GmbID/DC.identifier">gmb-2022-450527</meta:user-defined>
    <meta:user-defined meta:name="OVERHEIDop.versieInformatie"/>
  </office:meta>
</office:document-meta>
</file>