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heimer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2 heeft de gemeente een aanvraag ontvangen voor het vergroten van de woning aan de achtergevel en het plaatsen van twee dakkapellen in het voordakvlak van de woning alsmede het wijzigen van de voorgevel en het intern constructief wijzigen van de woning op locatie Veldheimerlaan 35 te Bussum. De aanvraag is geregistreerd onder zaaknummer HZ_WABO-22-18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52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2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ldheimerlaan 35 te Bussum</meta:user-defined>
    <meta:user-defined meta:name="DCTERMS.W3CDTF/DCTERMS.available">2022-10-10</meta:user-defined>
    <meta:user-defined meta:name="DCTERMS.W3CDTF/OVERHEIDop.jaargang">2022</meta:user-defined>
    <meta:user-defined meta:name="OVERHEIDop.publicationIssue">450522</meta:user-defined>
    <meta:user-defined meta:name="OVERHEIDop.GmbID/DC.identifier">gmb-2022-450522</meta:user-defined>
    <meta:user-defined meta:name="OVERHEIDop.versieInformatie"/>
  </office:meta>
</office:document-meta>
</file>