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onnekracht 24 7671RP Vriezenveen, Zonnekracht 24 in Vriezenveen, , oprichten inrichting op Zonnekracht 24, Bedrijventerrein Oosterweilanden in Vriezenveen,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051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1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1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00ESUITE576222021</meta:user-defined>
    <meta:user-defined meta:name="DCTERMS.abstract">oprichten inrichting op Zonnekracht 24,  Bedrijventerrein Oosterweilanden in Vriezenveen</meta:user-defined>
    <dc:language>nl</dc:language>
    <meta:user-defined meta:name="OVERHEIDop.locatietype/OVERHEIDop.gebiedsmarkering">Punt</meta:user-defined>
    <meta:user-defined meta:name="DC.title">Verleende omgevingsvergunning uitgebreide procedure, Zonnekracht 24 7671RP Vriezenveen, Zonnekracht 24 in Vriezenveen, , oprichten inrichting op Zonnekracht 24, Bedrijventerrein Oosterweilanden in Vriezenveen, datum besluit</meta:user-defined>
    <meta:user-defined meta:name="DCTERMS.W3CDTF/DCTERMS.available">2022-10-10</meta:user-defined>
    <meta:user-defined meta:name="DCTERMS.W3CDTF/OVERHEIDop.jaargang">2022</meta:user-defined>
    <meta:user-defined meta:name="OVERHEIDop.publicationIssue">450514</meta:user-defined>
    <meta:user-defined meta:name="OVERHEIDop.GmbID/DC.identifier">gmb-2022-450514</meta:user-defined>
    <meta:user-defined meta:name="OVERHEIDop.versieInformatie"/>
  </office:meta>
</office:document-meta>
</file>