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carport met garage, Blauforlaet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2, Augustinusga</text:p>
            <text:p text:style-name="common-al">Olo: 7284229</text:p>
            <text:p text:style-name="common-al">het bouwen van een carport met garage</text:p>
            <text:p text:style-name="common-al">Datum ontvangst: 2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05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bouwen van een carport met garage, Blauforlaet 2, Augustinusg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509</meta:user-defined>
    <meta:user-defined meta:name="OVERHEIDop.GmbID/DC.identifier">gmb-2022-450509</meta:user-defined>
    <meta:user-defined meta:name="OVERHEIDop.versieInformatie"/>
  </office:meta>
</office:document-meta>
</file>