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rins Bernhardlaan 6, 3941 EB in Doorn, het plaatsen van een dakkapel aan de voorzijde van de woning (HZ_WABO-22-2077, 6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Prins Bernhardlaan 6, 3941 EB in Doorn</text:span>, het plaatsen van een dakkapel aan de voorzijde van de woning (HZ_WABO-22-2077, 6 oktober 2022)</text:p>
            <text:p text:style-name="last-al">Belanghebbenden kunnen vanaf 7 okto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0501</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01</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01</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ende omgevingsvergunning - Prins Bernhardlaan 6, 3941 EB in Doorn, het plaatsen van een dakkapel aan de voorzijde van de woning (HZ_WABO-22-2077, 6 oktober 2022)</meta:user-defined>
    <dc:language>nl</dc:language>
    <meta:user-defined meta:name="OVERHEIDop.locatietype/OVERHEIDop.gebiedsmarkering">Adres</meta:user-defined>
    <meta:user-defined meta:name="DC.title">Gemeente Utrechtse Heuvelrug, verleende omgevingsvergunning - Prins Bernhardlaan 6, 3941 EB in Doorn, het plaatsen van een dakkapel aan de voorzijde van de woning (HZ_WABO-22-2077, 6 oktober 2022)</meta:user-defined>
    <meta:user-defined meta:name="DCTERMS.W3CDTF/DCTERMS.available">2022-10-10</meta:user-defined>
    <meta:user-defined meta:name="DCTERMS.W3CDTF/OVERHEIDop.jaargang">2022</meta:user-defined>
    <meta:user-defined meta:name="OVERHEIDop.publicationIssue">450501</meta:user-defined>
    <meta:user-defined meta:name="OVERHEIDop.GmbID/DC.identifier">gmb-2022-450501</meta:user-defined>
    <meta:user-defined meta:name="OVERHEIDop.versieInformatie"/>
  </office:meta>
</office:document-meta>
</file>