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17 in Koewacht  (Kavel N-1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oktober 2022 een besluit genomen op de aanvraag met zaaknummer <text:span text:style-name="nadrukvet">W-AOV220426</text:span> voor het bouwen van een woning op locatie <text:span text:style-name="nadrukvet">Axelsestraat 17 in Koewacht (Kavel N-127). </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6 okto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okto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049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9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9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Axelsestraat 17 in Koewacht  (Kavel N-127)</meta:user-defined>
    <meta:user-defined meta:name="DCTERMS.W3CDTF/DCTERMS.available">2022-10-12</meta:user-defined>
    <meta:user-defined meta:name="DCTERMS.W3CDTF/OVERHEIDop.jaargang">2022</meta:user-defined>
    <meta:user-defined meta:name="OVERHEIDop.publicationIssue">450494</meta:user-defined>
    <meta:user-defined meta:name="OVERHEIDop.GmbID/DC.identifier">gmb-2022-450494</meta:user-defined>
    <meta:user-defined meta:name="OVERHEIDop.versieInformatie"/>
  </office:meta>
</office:document-meta>
</file>