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89 in Laa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Bronckhorst een melding ontvangen voor het saneren van asbest aan de Rijksweg 89 in Laag-Keppel. De melding is geregistreerd onder kenmerk 1876119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49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9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9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Rijksweg 89 in Laag-Keppel, het saneren van asbest</meta:user-defined>
    <meta:user-defined meta:name="DCTERMS.W3CDTF/DCTERMS.available">2022-10-10</meta:user-defined>
    <meta:user-defined meta:name="DCTERMS.W3CDTF/OVERHEIDop.jaargang">2022</meta:user-defined>
    <meta:user-defined meta:name="OVERHEIDop.externeBijlage">Aanvraagformulier (publiceerbare versie)|exb-2022-56299</meta:user-defined>
    <meta:user-defined meta:name="OVERHEIDop.publicationIssue">450493</meta:user-defined>
    <meta:user-defined meta:name="OVERHEIDop.GmbID/DC.identifier">gmb-2022-450493</meta:user-defined>
    <meta:user-defined meta:name="OVERHEIDop.versieInformatie"/>
  </office:meta>
</office:document-meta>
</file>