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92 Capucijnenstraat 42 te Biezenmortel, verbreden van het terras, aanbrengen privacyschermen en plaatsen van handelsreclame, 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92 - I - Capucijnenstraat 4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49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9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9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92 Capucijnenstraat 42 te Biezenmortel, verbreden van het terras, aanbrengen privacyschermen en plaatsen van handelsreclame, 5 oktober 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92</meta:user-defined>
    <meta:user-defined meta:name="OVERHEIDop.GmbID/DC.identifier">gmb-2022-450492</meta:user-defined>
    <meta:user-defined meta:name="OVERHEIDop.versieInformatie"/>
  </office:meta>
</office:document-meta>
</file>