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gracht 23 RD, 2022-06092, plaatsen van een dakterras op het dak van de woning, activiteit bouwen, activiteit handelen in strijd met regels ruimtelijke ordening,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491</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1</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91</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gracht 23 RD, 2022-06092, plaatsen van een dakterras op het dak van de woning, activiteit bouwen, activiteit handelen in strijd met regels ruimtelijke ordening, verzonden 5 oktober 2022</meta:user-defined>
    <meta:user-defined meta:name="DCTERMS.W3CDTF/DCTERMS.available">2022-10-10</meta:user-defined>
    <meta:user-defined meta:name="DCTERMS.W3CDTF/OVERHEIDop.jaargang">2022</meta:user-defined>
    <meta:user-defined meta:name="OVERHEIDop.publicationIssue">450491</meta:user-defined>
    <meta:user-defined meta:name="OVERHEIDop.GmbID/DC.identifier">gmb-2022-450491</meta:user-defined>
    <meta:user-defined meta:name="OVERHEIDop.versieInformatie"/>
  </office:meta>
</office:document-meta>
</file>