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abo, op verzoek intrekken vergunning, uitgebreide procedure op locatie Ettenseweg 70 BEDR in Rijs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25 augustus 2022 besloten om in het kader van de Wet algemene bepalingen omgevingsrecht, op verzoek, de vergunning in te trekken voor:</text:p>
            <text:p text:style-name="common-al">Adres: Ettenseweg 70 Rijsbergen, Foesenek Vleeskalveren-houderij B.V.</text:p>
            <text:p text:style-name="common-al">Omschrijving project: Intrekken Omgevingsvergunning Wabo, 1e fase milieu d.d.16-5-2017, vanwege niet verlenen 2de fase bouwen, waardoor 1e fase overbodig wordt (omwb zaaknr. 2022-016041).</text:p>
            <text:p text:style-name="common-al">De beschikking en de bijbehorende stukken zijn met ingang van 1 september tot en met 12 oktober 2022 in te zien via de gemeente Zundert.</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text:p>
            <text:p text:style-name="common-al">De dag nadat de beroepstermijn is verstreken, treedt de beschikking in werking. Het indienen van een beroepschrift stelt de werking van de beschikking niet uit.</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048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8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8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chikking Wabo, op verzoek intrekken vergunning, uitgebreide procedure op locatie Ettenseweg 70 BEDR in Rijsbergen</meta:user-defined>
    <meta:user-defined meta:name="DCTERMS.W3CDTF/DCTERMS.available">2022-10-10</meta:user-defined>
    <meta:user-defined meta:name="DCTERMS.W3CDTF/OVERHEIDop.jaargang">2022</meta:user-defined>
    <meta:user-defined meta:name="OVERHEIDop.publicationIssue">450488</meta:user-defined>
    <meta:user-defined meta:name="OVERHEIDop.GmbID/DC.identifier">gmb-2022-450488</meta:user-defined>
    <meta:user-defined meta:name="OVERHEIDop.versieInformatie"/>
  </office:meta>
</office:document-meta>
</file>