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rkweg 15 Maarssen - plaatsen dakopbouw en renover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7 oktober 2022</text:p>
            <text:p text:style-name="common-al">Dossiernummer: 2022-0021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048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8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8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kweg 15, 3603AA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arkweg 15 Maarssen - plaatsen dakopbouw en renoveren gevels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84</meta:user-defined>
    <meta:user-defined meta:name="OVERHEIDop.GmbID/DC.identifier">gmb-2022-450484</meta:user-defined>
    <meta:user-defined meta:name="OVERHEIDop.versieInformatie"/>
  </office:meta>
</office:document-meta>
</file>