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22-01592 Goirkestraat 133 te Tilburg, realiseren van 19 nieuwbouw appartementen, ter inzage vanaf 10 oktober 2022</text:p>
      <text:section text:name="zakelijke-mededeling_id1-3-2" text:style-name="zakelijke-mededeling">
        <text:section text:name="zakelijke-mededeling-tekst_id1-3-2-1" text:style-name="zakelijke-mededeling-tekst">
          <text:section text:name="tekst_id1-3-2-1-1" text:style-name="tekst">
            <text:p text:style-name="last-al">Ontwerpbesluit Omgevingsvergunning aanvragen Het college van B en W maakt bekend dat zij voornemens is om de bovenstaande omgevingsvergunning op grond van Wabo toe te kennen. Inzage De aanvraag, de ontwerpbeschikking en de bijbehorende stukken liggen met ingang van de dag na bekendmaking gedurende zes weken ter inzage. De aanvraag, de ontwerpbeschikking en de bijbehorende stukken zijn in te zien op www.tilburg.nl/omgevingsvergunningen. 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S. van Geel, telefoonnummer: 013 5428955 (maandag t/m donderdag tussen 09.00 uur en 16.00 uur en vrijdagmorgen). Kenmerk: - Z-HZ_WABO-2022-01592 - O - Goirkestraat 133 te Tilburg.docx</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048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8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8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ontwerpbeschikking omgevingsvergunning Z-HZ_WABO-2022-01592 Goirkestraat 133 te Tilburg, realiseren van 19 nieuwbouw appartementen, ter inzage vanaf 10 oktober 2022</meta:user-defined>
    <meta:user-defined meta:name="DCTERMS.W3CDTF/DCTERMS.available">2022-10-10</meta:user-defined>
    <meta:user-defined meta:name="DCTERMS.W3CDTF/OVERHEIDop.jaargang">2022</meta:user-defined>
    <meta:user-defined meta:name="OVERHEIDop.publicationIssue">450482</meta:user-defined>
    <meta:user-defined meta:name="OVERHEIDop.GmbID/DC.identifier">gmb-2022-450482</meta:user-defined>
    <meta:user-defined meta:name="OVERHEIDop.versieInformatie"/>
  </office:meta>
</office:document-meta>
</file>