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het gebruik agrarisch in agrarisch met zorgboerderij, Z/22/069267 - Ammonslaantje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67</text:p>
            <text:p text:style-name="common-al">De vergunning is naar de aanvrager verzonden op 30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48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het gebruik agrarisch in agrarisch met zorgboerderij, Z/22/069267 - Ammonslaantje 40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81</meta:user-defined>
    <meta:user-defined meta:name="OVERHEIDop.GmbID/DC.identifier">gmb-2022-450481</meta:user-defined>
    <meta:user-defined meta:name="OVERHEIDop.versieInformatie"/>
  </office:meta>
</office:document-meta>
</file>