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 aan voorzijde woning, Tillewei 8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8, Jistrum</text:p>
            <text:p text:style-name="common-al">Olo: 7305831</text:p>
            <text:p text:style-name="common-al">het plaatsen van een dakkapel aan voorzijde woning</text:p>
            <text:p text:style-name="common-al">Datum ontvangst: 0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047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 aan voorzijde woning, Tillewei 8, Jistr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479</meta:user-defined>
    <meta:user-defined meta:name="OVERHEIDop.GmbID/DC.identifier">gmb-2022-450479</meta:user-defined>
    <meta:user-defined meta:name="OVERHEIDop.versieInformatie"/>
  </office:meta>
</office:document-meta>
</file>