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Sanquin Bloedvoorziening,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Sanquin Bloedvoorziening</text:p>
            <text:p text:style-name="common-al">Activiteit: Standplaatsvergunning</text:p>
            <text:p text:style-name="common-al">Locatie: Parkeerplaats Ludgerstraat 64, Aalten</text:p>
            <text:p text:style-name="common-al">Datum/periode: 19 januari, 23 februari, 13 april, 4 mei, 29 juni, 13 juli, 7 september, 12 oktober, 16 november en 28 december 2023, telkens van 10.00 - 2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5047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7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7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Stichting Sanquin Bloedvoorziening, Aalten</meta:user-defined>
    <meta:user-defined meta:name="DCTERMS.W3CDTF/DCTERMS.available">2022-10-12</meta:user-defined>
    <meta:user-defined meta:name="DCTERMS.W3CDTF/OVERHEIDop.jaargang">2022</meta:user-defined>
    <meta:user-defined meta:name="OVERHEIDop.publicationIssue">450475</meta:user-defined>
    <meta:user-defined meta:name="OVERHEIDop.GmbID/DC.identifier">gmb-2022-450475</meta:user-defined>
    <meta:user-defined meta:name="OVERHEIDop.versieInformatie"/>
  </office:meta>
</office:document-meta>
</file>