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lariksen, Looërmark 63 7437SK Bathmen, [BMN02B03674] Bathmen B 3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613</text:p>
            <text:p text:style-name="common-al">Verzenddatum besluit: 06-10-2022</text:p>
            <text:p text:style-name="common-al">Locatie: Looërmark 63 7437SK Bathmen, [BMN02B03674] Bathmen B 3674</text:p>
            <text:p text:style-name="common-al">Projectomschrijving: het kappen van 2 lariks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4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613</meta:user-defined>
    <meta:user-defined meta:name="DCTERMS.abstract">het kappen van 2 lariks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lariksen, Looërmark 63 7437SK Bathmen, [BMN02B03674] Bathmen B 3674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74</meta:user-defined>
    <meta:user-defined meta:name="OVERHEIDop.GmbID/DC.identifier">gmb-2022-450474</meta:user-defined>
    <meta:user-defined meta:name="OVERHEIDop.versieInformatie"/>
  </office:meta>
</office:document-meta>
</file>