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an rechtswege verleende omgevingsvergunning (reguliere procedure): het aanbrengen van dakisolatie en het vervangen van de dakpannen, Z/22/069685 - Rozen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85</text:p>
            <text:p text:style-name="common-al">De vergunning is van rechtswege verleend door overschrijding van de beslistermijn op 27 september 2022. </text:p>
            <text:p text:style-name="common-al">De vergunning treedt in werking als de termijn voor het indienen van een bezwaarschrift ongebruikt is verstreken. Als er bezwaar is gemaakt </text:p>
            <text:p text:style-name="common-al">treedt de vergunning niet in werking voordat op het bezwaarschrift is beslist. De vergunninghouder kan de voorzieningenrechter verzoeken </text:p>
            <text:p text:style-name="common-al">om de vergunning eerder in werking te laten treden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bezwaar heeft ingediend. Wilt u dat niet, dan kunt u een verzoek om voorlopige voorziening indienen bij de Voorzieningenrechter van de rechtbank Den Haag , sector bestuursrecht, Postbus 20302, 2500EH Den Haag. dat kan ook digitaal via https://loket.rechtspraak.nl/. Daarvoor dient u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47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an rechtswege verleende omgevingsvergunning (reguliere procedure): het aanbrengen van dakisolatie en het vervangen van de dakpannen, Z/22/069685 - Rozenplein 3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72</meta:user-defined>
    <meta:user-defined meta:name="OVERHEIDop.GmbID/DC.identifier">gmb-2022-450472</meta:user-defined>
    <meta:user-defined meta:name="OVERHEIDop.versieInformatie"/>
  </office:meta>
</office:document-meta>
</file>