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0 te Goes - Besluit op aanvraag bv0011 voor het uitbreiden van de sluitingstijd voor het houden van de "Nacht van De Pompe"  ivm 40 jarig bestaan op 6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bekend dat zij op 6 oktober 2022 een bv0011 heeftverleend voor het uitbreiden van de sluitingstijd voor het houden van de "Nacht van De Pompe" ivm 40 jarig bestaan op 6 november 2022 op de locatie Grote Markt 20 te Goes. Het besluit is geregistreerd onder nummer AFW-2022-455 / Z22.124536.</text:p>
            <text:p text:style-name="common-al">
            <text:span text:style-name="nadrukvet">Procedure</text:span>
          </text:p>
            <text:p text:style-name="last-al">Tegen een verleende vergunning kunnen belanghebbenden met ingang van 7 oktober 2022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046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6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6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20 te Goes - Besluit op aanvraag bv0011 voor het uitbreiden van de sluitingstijd voor het houden van de "Nacht van De Pompe"  ivm 40 jarig bestaan op 6 november 2022</meta:user-defined>
    <dc:language>nl</dc:language>
    <meta:user-defined meta:name="OVERHEIDop.locatietype/OVERHEIDop.gebiedsmarkering">Adres</meta:user-defined>
    <meta:user-defined meta:name="DC.title">Grote Markt 20 te Goes - Besluit op aanvraag bv0011 voor het uitbreiden van de sluitingstijd voor het houden van de "Nacht van De Pompe"  ivm 40 jarig bestaan op 6 november 2022</meta:user-defined>
    <meta:user-defined meta:name="DCTERMS.W3CDTF/DCTERMS.available">2022-10-10</meta:user-defined>
    <meta:user-defined meta:name="DCTERMS.W3CDTF/OVERHEIDop.jaargang">2022</meta:user-defined>
    <meta:user-defined meta:name="OVERHEIDop.publicationIssue">450469</meta:user-defined>
    <meta:user-defined meta:name="OVERHEIDop.GmbID/DC.identifier">gmb-2022-450469</meta:user-defined>
    <meta:user-defined meta:name="OVERHEIDop.versieInformatie"/>
  </office:meta>
</office:document-meta>
</file>