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601 - het verwijderen van een stuk draagmuur  op de locatie Czaar Peterstraat 67, 1506 SM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046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6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6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60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463</meta:user-defined>
    <meta:user-defined meta:name="OVERHEIDop.GmbID/DC.identifier">gmb-2022-450463</meta:user-defined>
    <meta:user-defined meta:name="OVERHEIDop.versieInformatie"/>
  </office:meta>
</office:document-meta>
</file>