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30430 , het opwaarderen van de bestaande ontsluiting en het aanleggen van een nieuw wandelpad t.b.v. het zonnepark De Leemslagen te Almelo, 06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, </text:p>
            <text:p text:style-name="common-al">Kenmerk: Z/22/130430</text:p>
            <text:p text:style-name="common-al">Uiterlijke besluitdatum: 23-11-2022</text:p>
            <text:p text:style-name="common-al">Locatie: [AML01N05214] Ambt-Almelo N 5214</text:p>
            <text:p text:style-name="common-al">Projectomschrijving: het opwaarderen van de bestaande ontsluiting en het aanleggen van een nieuw wandelpad t.b.v. het zonnepark De Leemslagen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046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430</meta:user-defined>
    <meta:user-defined meta:name="DCTERMS.abstract">het opwaarderen van de bestaande ontsluiting en het aanleggen van een nieuw wandelpad t.b.v. het zonnepark De Leemslagen te Almelo</meta:user-defined>
    <dc:language>nl</dc:language>
    <meta:user-defined meta:name="OVERHEIDop.locatietype/OVERHEIDop.gebiedsmarkering">Punt</meta:user-defined>
    <meta:user-defined meta:name="DC.title">Verlenging beslistermijn omgevingsvergunning, Z/22/130430 , het opwaarderen van de bestaande ontsluiting en het aanleggen van een nieuw wandelpad t.b.v. het zonnepark De Leemslagen te Almelo, 06-10-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62</meta:user-defined>
    <meta:user-defined meta:name="OVERHEIDop.GmbID/DC.identifier">gmb-2022-450462</meta:user-defined>
    <meta:user-defined meta:name="OVERHEIDop.versieInformatie"/>
  </office:meta>
</office:document-meta>
</file>